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border-top="none" fo:border-left="0in solid #FFFFFF" fo:border-bottom="none" fo:border-right="none" fo:padding-top="0in" fo:padding-left="0.4305in" fo:padding-bottom="0in" fo:padding-right="0in" style:shadow="none" fo:text-align="center" style:page-number="1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5" style:family="table-column">
      <style:table-column-properties style:column-width="1.45in" style:use-optimal-column-width="false"/>
    </style:style>
    <style:style style:name="TableColumn26" style:family="table-column">
      <style:table-column-properties style:column-width="5.2083in" style:use-optimal-column-width="false"/>
    </style:style>
    <style:style style:name="Table24" style:family="table">
      <style:table-properties style:width="6.6583in" fo:margin-left="0.1666in" table:align="left"/>
    </style:style>
    <style:style style:name="TableRow27" style:family="table-row">
      <style:table-row-properties style:min-row-height="0.3506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347in" fo:margin-bottom="0.0347in"/>
      <style:text-properties style:font-name="新細明體" style:font-size-complex="14pt"/>
    </style:style>
    <style:style style:name="TableRow32" style:family="table-row">
      <style:table-row-properties style:min-row-height="0.406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347in" fo:margin-bottom="0.0347in"/>
      <style:text-properties style:font-name="標楷體" style:font-name-asian="標楷體" style:font-size-complex="14pt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347in" fo:margin-bottom="0.0347in" fo:text-indent="0.3333in"/>
      <style:text-properties style:font-name="標楷體" style:font-name-asian="標楷體"/>
    </style:style>
    <style:style style:name="TableRow42" style:family="table-row">
      <style:table-row-properties style:min-row-height="0.364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347in" fo:margin-bottom="0.0347in"/>
      <style:text-properties style:font-name="新細明體" style:font-size-complex="14pt"/>
    </style:style>
    <style:style style:name="TableRow47" style:family="table-row">
      <style:table-row-properties style:min-row-height="0.4159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347in" fo:margin-bottom="0.0347in"/>
      <style:text-properties style:font-name="新細明體" style:font-size-complex="14pt"/>
    </style:style>
    <style:style style:name="TableRow52" style:family="table-row">
      <style:table-row-properties style:min-row-height="5.981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4pt"/>
    </style:style>
    <style:style style:name="TableRow57" style:family="table-row">
      <style:table-row-properties style:min-row-height="9.543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347in" fo:margin-bottom="0.0347in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P67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4pt"/>
    </style:style>
    <style:style style:name="P68" style:parent-style-name="內文" style:family="paragraph">
      <style:paragraph-properties fo:text-align="justify" fo:margin-top="0.0347in" fo:margin-bottom="0.0347in"/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top="0.0347in" fo:margin-bottom="0.0347in" style:line-height-at-least="0in"/>
      <style:text-properties style:font-name="標楷體" style:font-name-asian="標楷體"/>
    </style:style>
    <style:style style:name="P70" style:parent-style-name="內文" style:family="paragraph">
      <style:paragraph-properties fo:break-before="page" fo:text-align="center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74" style:family="table-column">
      <style:table-column-properties style:column-width="5.8798in"/>
    </style:style>
    <style:style style:name="Table73" style:family="table">
      <style:table-properties style:width="5.8798in" fo:margin-left="0.7791in" table:align="center"/>
    </style:style>
    <style:style style:name="TableRow75" style:family="table-row">
      <style:table-row-properties style:min-row-height="0.4236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22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ableRow82" style:family="table-row">
      <style:table-row-properties style:min-row-height="3.368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85" style:family="table-row">
      <style:table-row-properties style:min-row-height="0.3097in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90" style:family="table-column">
      <style:table-column-properties style:column-width="5.8798in"/>
    </style:style>
    <style:style style:name="Table89" style:family="table">
      <style:table-properties style:width="5.8798in" fo:margin-left="0.7791in" table:align="center"/>
    </style:style>
    <style:style style:name="TableRow91" style:family="table-row">
      <style:table-row-properties style:min-row-height="0.4236in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22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3.368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00" style:family="table-row">
      <style:table-row-properties style:min-row-height="0.3097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108" style:family="table-column">
      <style:table-column-properties style:column-width="5.8798in"/>
    </style:style>
    <style:style style:name="Table107" style:family="table">
      <style:table-properties style:width="5.8798in" fo:margin-left="0.7791in" table:align="center"/>
    </style:style>
    <style:style style:name="TableRow109" style:family="table-row">
      <style:table-row-properties style:min-row-height="0.4236in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22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ableRow116" style:family="table-row">
      <style:table-row-properties style:min-row-height="3.368in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19" style:family="table-row">
      <style:table-row-properties style:min-row-height="0.3097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124" style:family="table-column">
      <style:table-column-properties style:column-width="5.8798in"/>
    </style:style>
    <style:style style:name="Table123" style:family="table">
      <style:table-properties style:width="5.8798in" fo:margin-left="0.7791in" table:align="center"/>
    </style:style>
    <style:style style:name="TableRow125" style:family="table-row">
      <style:table-row-properties style:min-row-height="0.4236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22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3.368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34" style:family="table-row">
      <style:table-row-properties style:min-row-height="0.3097in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margin-top="0.0347in" fo:margin-bottom="0.0347in" style:line-height-at-least="0in" fo:margin-left="1.2868in" fo:text-indent="-0.8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國立成功大學</text:span><text:span text:style-name="T15"><text:s text:c="2"/></text:span><text:span text:style-name="T16"><text:s text:c="2"/></text:span><text:span text:style-name="T17"><text:s text:c="2"/></text:span><text:span text:style-name="T18"><text:s text:c="2"/></text:span><text:span text:style-name="T19">系</text:span><text:span text:style-name="T20">所辦理</text:span><text:span text:style-name="T21">實習分享會</text:span><text:span text:style-name="T22">成果報告</text:span><text:span text:style-name="T23">書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活動主題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主講人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活動日期</text:p>
          </table:table-cell>
          <table:table-cell table:style-name="TableCell40">
            <text:p text:style-name="P41">____年____月____日 __時__分~__時__分</text:p>
          </table:table-cell>
        </table:table-row>
        <table:table-row table:style-name="TableRow42">
          <table:table-cell table:style-name="TableCell43">
            <text:p text:style-name="P44">活動地點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參加人數</text:p>
          </table:table-cell>
          <table:table-cell table:style-name="TableCell50">
            <text:p text:style-name="P51">人</text:p>
          </table:table-cell>
        </table:table-row>
        <table:table-row table:style-name="TableRow52">
          <table:table-cell table:style-name="TableCell53">
            <text:p text:style-name="P54">活動紀錄</text:p>
          </table:table-cell>
          <table:table-cell table:style-name="TableCell55">
            <text:p text:style-name="P56">(500字以上)</text:p>
            <text:p text:style-name="內文"><text:s text:c="3"/></text:p>
          </table:table-cell>
        </table:table-row>
        <text:soft-page-break/>
        <table:table-row table:style-name="TableRow57">
          <table:table-cell table:style-name="TableCell58">
            <text:p text:style-name="P59">文宣相關資料</text:p>
          </table:table-cell>
          <table:table-cell table:style-name="TableCell60">
            <text:p text:style-name="P61"><text:span text:style-name="T62">(可檢附</text:span><text:span text:style-name="T63">海報</text:span><text:span text:style-name="T64">或</text:span><text:span text:style-name="T65">網站公告</text:span><text:span text:style-name="T66">)</text:span></text:p>
            <text:p text:style-name="P67"><text:s text:c="18"/></text:p>
            <text:p text:style-name="P68"/>
          </table:table-cell>
        </table:table-row>
      </table:table>
      <text:p text:style-name="P69"/>
      <text:soft-page-break/>
      <text:p text:style-name="P70"><text:span text:style-name="T71"><draw:frame draw:style-name="a2" draw:name="圖片 1" text:anchor-type="as-char" svg:x="0in" svg:y="0in" svg:width="4.97917in" svg:height="0.125in" style:rel-width="scale" style:rel-height="scale"><draw:image xlink:href="media/image2.png" xlink:type="simple" xlink:show="embed" xlink:actuate="onLoad"/><svg:title/><svg:desc>線</svg:desc></draw:frame></text:span></text:p>
      <text:p text:style-name="P72">活動照片集錦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◎時 <text:s text:c="3"/>間：<text:s/></text:p>
            <text:p text:style-name="P78">◎活動名稱：<text:s/></text:p>
            <text:p text:style-name="P79"><text:span text:style-name="T80">◎活動地點：</text:span><text:span text:style-name="T81"><text:s/></text:span></text:p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◎時 <text:s text:c="3"/>間：<text:s/></text:p>
            <text:p text:style-name="P94">◎活動名稱：<text:s/></text:p>
            <text:p text:style-name="P95"><text:span text:style-name="T96">◎活動地點：</text:span></text:p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</table:table>
      <text:p text:style-name="P103"/>
      <text:soft-page-break/>
      <text:p text:style-name="P104"><text:span text:style-name="T105"><draw:frame draw:style-name="a3" draw:name="圖片 2" text:anchor-type="as-char" svg:x="0in" svg:y="0in" svg:width="4.97917in" svg:height="0.125in" style:rel-width="scale" style:rel-height="scale"><draw:image xlink:href="media/image2.png" xlink:type="simple" xlink:show="embed" xlink:actuate="onLoad"/><svg:title/><svg:desc>線</svg:desc></draw:frame></text:span></text:p>
      <text:p text:style-name="P106">活動照片集錦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◎時 <text:s text:c="3"/>間：</text:p>
            <text:p text:style-name="P112">◎活動名稱：</text:p>
            <text:p text:style-name="P113"><text:span text:style-name="T114">◎活動地點：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◎時 <text:s text:c="3"/>間：<text:s/></text:p>
            <text:p text:style-name="P128">◎活動名稱：<text:s/></text:p>
            <text:p text:style-name="P129"><text:span text:style-name="T130">◎活動地點：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</table:table>
      <text:p text:style-name="P137"><text:span text:style-name="T138">備註：請至少檢附</text:span><text:span text:style-name="T139">4張</text:span><text:span text:style-name="T140">照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end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Cambria" fo:font-size="12pt" style:font-size-asian="12pt" style:font-size-complex="12pt"/>
    </style:style>
    <style:style style:name="P10" style:parent-style-name="頁首" style:family="paragraph">
      <style:paragraph-properties fo:text-align="end">
        <style:tab-stops>
          <style:tab-stop style:type="left" style:position="1.8333in"/>
          <style:tab-stop style:type="center" style:position="2.884in"/>
          <style:tab-stop style:type="right" style:position="5.768in"/>
          <style:tab-stop style:type="right" style:position="6.6395in"/>
        </style:tab-stops>
      </style:paragraph-properties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shadow="0.01389in 0.02778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文字方塊 3" text:anchor-type="paragraph" svg:x="0.10833in" svg:y="-0.30347in" svg:width="1.91667in" svg:height="0.49375in" style:rel-width="scale" style:rel-height="scale"><draw:text-box><text:p text:style-name="P3">生涯發展與就業輔導組</text:p><text:p text:style-name="P4"><text:span text:style-name="T5">Career Consultant</text:span><text:span text:style-name="T6"><text:s/></text:span><text:span text:style-name="T7">Division</text:span></text:p><text:p text:style-name="P8"/></draw:text-box><svg:title/><svg:desc/></draw:frame><draw:frame draw:z-index="251658240" draw:style-name="a1" draw:name="圖片 4" text:anchor-type="paragraph" svg:x="7.00764in" svg:y="-0.02847in" svg:width="0.51042in" svg:height="0.51042in" style:rel-width="scale" style:rel-height="scale"><draw:image xlink:href="media/image1.jpeg" xlink:type="simple" xlink:show="embed" xlink:actuate="onLoad"/><svg:title/><svg:desc>描述: 描述: 成大校徽(紅)</svg:desc></draw:frame><text:span text:style-name="T9">國立成功大學</text:span></text:p>
        <text:p text:style-name="P10"><text:tab/><text:tab/><text:tab/>National Cheng Kung University</text:p>
      </style:header>
      <style:footer>
        <text:p text:style-name="P11"><text:span text:style-name="T12"><text:page-number text:fixed="false">1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友座談</dc:title>
    <meta:initial-creator>NCKU</meta:initial-creator>
    <dc:creator>Win7</dc:creator>
    <meta:creation-date>2018-01-17T02:43:00Z</meta:creation-date>
    <dc:date>2018-01-17T02:43:00Z</dc:date>
    <meta:print-date>2018-01-17T02:4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6" meta:character-count="309" meta:row-count="2" meta:non-whitespace-character-count="264"/>
  </office:meta>
</office:document-meta>
</file>